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2565" officeooo:paragraph-rsid="00122565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565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2565"/>
    </style:style>
    <style:style style:name="T9" style:family="text">
      <style:text-properties fo:font-size="16pt" officeooo:rsid="0012476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54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una jornada debate sobre la reglamentación del Artículo 43 de la Ley de Educación Superior (Ley Nacional Nº 24521) y sus consecuencias en la actividad profesional y académica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La jornada debate se titulará “¿Qué pasa con las incumbencias? Aportes al debate” y participarán de ella las/os profesionales afectados, del Ministerio de Educación de la Provincia, de organizaciones estudiantiles de la educación superior y de la academia de la provincia de Santa Fe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Facultar a la Presidencia de esta Cámara para establecer fecha, lugar y modalidad de la actividad estipulada en el artículo 1 del presente proyecto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a la Secretaría Administrativa a efectuar las erogaciones pertinentes.</text:p>
      <text:p text:style-name="P3"/>
      <text:p text:style-name="P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8">5</text:span>.-</text:p></table:table-cell></table:table-row></table:table></draw:text-box></draw:frame>Encomendar todo lo atinente a la organización del evento a la Dirección General de Ceremonial y Protocolo y lo relativo a la difusión a la Dirección General de Prens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6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7T09:38:12.958791675</dc:date>
    <meta:print-date>2016-08-24T11:15:00</meta:print-date>
    <meta:editing-cycles>44</meta:editing-cycles>
    <meta:editing-duration>PT1H5M21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94" meta:character-count="1227" meta:non-whitespace-character-count="1018"/>
  </office:meta>
</office:document-meta>
</file>